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risk Extended" svg:font-family="'Brisk Extended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>
        <style:tab-stops>
          <style:tab-stop style:position="2.6508in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>
      <style:paragraph-properties fo:text-align="center" style:justify-single-word="false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1"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style:font-name-complex="Arial"/>
    </style:style>
    <style:style style:name="T3" style:family="text">
      <style:text-properties fo:color="#ff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background-color="#ffff00" style:font-size-asian="11pt" style:font-name-complex="Arial" style:font-size-complex="11pt"/>
    </style:style>
    <style:style style:name="T14" style:family="text">
      <style:text-properties style:font-name="Brisk Extend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art-a-site! </text:span><text:span text:style-name="T1">Gallery &amp; Studio</text:span></text:p>
      <text:p text:style-name="P4">116 S. Main Street <text:s/>Bowling Green, Ohio <text:s/>43402</text:p>
      <text:list xml:id="list32571790" text:style-name="WW8Num1">
        <text:list-item>
          <text:list>
            <text:list-item>
              <text:list>
                <text:list-item>
                  <text:p text:style-name="P7"><text:a xlink:type="simple" xlink:href="mailto:artasite@gmail.com"><text:span text:style-name="Internet_20_link">artasite@gmail.com</text:span></text:a></text:p>
                </text:list-item>
              </text:list>
            </text:list-item>
          </text:list>
        </text:list-item>
      </text:list>
      <text:p text:style-name="P4"><text:span text:style-name="Internet_20_link"><text:span text:style-name="T15">Becky Laabs, </text:span></text:span><text:span text:style-name="Internet_20_link"><text:span text:style-name="T16">Director</text:span></text:span><text:span text:style-name="Internet_20_link"><text:span text:style-name="T15"> <text:s/>419.305.1612</text:span></text:span></text:p>
      <text:p text:style-name="P4"/>
      <text:h text:style-name="P9" text:outline-level="1">Class/Workshop Registration Form</text:h>
      <text:p text:style-name="P4"><text:span text:style-name="T2">Please complete this form and mail or deliver it with payment to </text:span><text:span text:style-name="T3">art-a-site!</text:span></text:p>
      <text:p text:style-name="Standard"/>
      <text:p text:style-name="Standard">Student Name:______________________________________Phone:___________________________</text:p>
      <text:p text:style-name="Standard"/>
      <text:p text:style-name="Standard">e-mail address:_________________________________________________________________</text:p>
      <text:p text:style-name="Standard"/>
      <text:p text:style-name="Standard">Home Address:_________________________________________________________________</text:p>
      <text:p text:style-name="Standard"/>
      <text:p text:style-name="Standard">City/State/Zip: _________________________________________________________________</text:p>
      <text:p text:style-name="Standard"/>
      <text:p text:style-name="Standard">Title of Workshop/Class:_________________________________________________________</text:p>
      <text:p text:style-name="Standard"/>
      <text:p text:style-name="Standard">Start Day/Date:_______________________End Day/Date:______________________________</text:p>
      <text:p text:style-name="Standard"/>
      <text:p text:style-name="Standard">Instructor:___________________________________________________Fee:_______________ </text:p>
      <text:p text:style-name="Standard"/>
      <text:p text:style-name="Standard">Parent Name ___________________________________Emergency Contact #___________________</text:p>
      <text:p text:style-name="P2"/>
      <text:p text:style-name="P3">ENROLLMENT POLICIES &amp; NOTES:</text:p>
      <text:p text:style-name="Standard"><text:span text:style-name="T8">Class Fees:</text:span><text:span text:style-name="T10"> All classes and workshops are to be </text:span><text:span text:style-name="T11">paid in full</text:span><text:span text:style-name="T10"> by </text:span><text:span text:style-name="T9">cash or check</text:span><text:span text:style-name="T10"> prior to the first meeting. <text:s/></text:span><text:span text:style-name="T13">Checks are to be made out to </text:span><text:span text:style-name="T12">art-a-site! </text:span><text:span text:style-name="T10"><text:s text:c="2"/>Sorry, but </text:span><text:span text:style-name="T11">no refunds</text:span><text:span text:style-name="T10"> will be given if you cancel your enrollment, so please check your calendar carefully before signing up. <text:s/>You will not be considered enrolled until payment is received. </text:span></text:p>
      <text:p text:style-name="Standard"><text:span text:style-name="T8">Make-up Classes: </text:span><text:span text:style-name="T10"><text:s/>Due to the nature of our business, we are unable to offer refunds if you miss a class. <text:s/>However, If illness or another emergency prevents you from attending a scheduled class meeting, the student and the instructor will set up another time when the missed work can be completed. <text:s/></text:span></text:p>
      <text:p text:style-name="P5"><text:span text:style-name="T4">Class Cancellation:</text:span><text:span text:style-name="T7"> <text:s/></text:span><text:span text:style-name="T5">We will do our best to re-schedule classes/workshops cancelled due to inclement weather conditions. <text:s/>Please call the instructor if the weather is questionable (use the phone number listed on the class/workshop description).</text:span></text:p>
      <text:p text:style-name="P5"><text:span text:style-name="T4">Liability:</text:span><text:span text:style-name="T5"> All classes/workshops are held at </text:span><text:span text:style-name="T6">art-a-site!</text:span><text:span text:style-name="T5"> unless otherwise stated. <text:s/>The age-old, universal gallery policy of “you break it, you bought it” applies at all times when the public is in </text:span><text:span text:style-name="T6">art-a-site!</text:span><text:span text:style-name="T5">. <text:s/>If you or your child cause damage to any art and/or merchandise in the gallery, </text:span><text:span text:style-name="T7">you will be responsible for the full ticketed price</text:span><text:span text:style-name="T5"> of the piece. <text:s/>By registering and paying for any class or workshop, you agree to hold </text:span><text:span text:style-name="T6">art-a-site!</text:span><text:span text:style-name="T5">, its owner, volunteers and/or instructors harmless for any and all possible injuries that may occur while in the gallery. </text:span></text:p>
      <text:p text:style-name="P8"/>
      <text:p text:style-name="P8">Signature___________________________________________Date__________________________</text:p>
      <text:p text:style-name="P1"/>
      <text:p text:style-name="P1">****************************************************************************************************</text:p>
      <text:p text:style-name="P1"/>
      <text:p text:style-name="P1">TOTAL PAYMENT: $_____________________Cash <text:s text:c="2"/>or <text:s text:c="2"/>Check #____________</text:p>
      <text:p text:style-name="P1"/>
      <text:p text:style-name="P1">Date received: ______________Received by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risk Extended" svg:font-family="'Brisk Extended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 text:start-value="419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style:num-format="1" text:start-value="352" text:display-levels="2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3" style:num-format="1" text:start-value="4455" text:display-levels="3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13:03:37.37</meta:creation-date>
    <dc:date>2012-06-13T12:43:07.42</dc:date>
    <meta:editing-duration>PT00H16M0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308" meta:character-count="2692"/>
  </office:meta>
</office:document-meta>
</file>